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.SF NS Text" svg:font-family=".SF NS Text"/>
    <style:font-face style:name="Helvetica Neue" svg:font-family="Helvetica Neue"/>
    <style:font-face style:name="Times" svg:font-family="Times"/>
  </office:font-face-decls>
  <office:automatic-styles>
    <style:style style:name="P1" style:family="paragraph" style:parent-style-name="Standard">
      <style:paragraph-properties fo:margin-bottom="0.1389in" fo:text-align="justify" fo:line-height="115%">
        <style:tab-stops>
          <style:tab-stop style:position="0.3889in"/>
          <style:tab-stop style:position="0.7778in"/>
          <style:tab-stop style:position="1.1667in"/>
          <style:tab-stop style:position="1.5556in"/>
          <style:tab-stop style:position="1.9444in"/>
          <style:tab-stop style:position="2.3333in"/>
          <style:tab-stop style:position="2.7222in"/>
          <style:tab-stop style:position="3.1111in"/>
          <style:tab-stop style:position="3.5000in"/>
          <style:tab-stop style:position="3.8889in"/>
          <style:tab-stop style:position="4.2778in"/>
          <style:tab-stop style:position="4.6667in"/>
        </style:tab-stops>
      </style:paragraph-properties>
      <style:text-properties style:font-name="Helvetica Neue" fo:font-size="12.0pt"/>
    </style:style>
    <style:style style:name="P2" style:family="paragraph" style:parent-style-name="Standard">
      <style:paragraph-properties fo:margin-bottom="0.1388in" fo:text-align="justify" fo:line-height="115%"/>
      <style:text-properties style:font-name="Times" fo:font-size="12.0pt"/>
    </style:style>
    <style:style style:name="P3" style:family="paragraph" style:parent-style-name="Standard">
      <style:paragraph-properties fo:margin-bottom="0.1388in" fo:text-align="justify" fo:line-height="115%"/>
      <style:text-properties style:font-name="Times" fo:font-size="11.0pt"/>
    </style:style>
    <style:style style:name="T1" style:family="text">
      <style:text-properties fo:letter-spacing="0.0000in"/>
    </style:style>
    <style:style style:name="T2" style:family="text">
      <style:text-properties style:font-name=".SF NS Text" fo:font-style="italic" fo:font-style-asian="italic" fo:font-style-complex="italic" fo:letter-spacing="0.0000in"/>
    </style:style>
    <style:style style:name="T3" style:family="text">
      <style:text-properties style:font-name=".SF NS Text" fo:font-size="11.0pt" fo:font-size-asian="11.0pt" fo:font-size-complex="11.0pt" fo:font-style="italic" fo:font-style-asian="italic" fo:font-style-complex="italic"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Benannt nach der ostwestfälischen Übersetzung des bekannten Songs „Mama told me“ von </text:span><text:span text:style-name="T2">Randy Newman</text:span><text:span text:style-name="T3"><text:s/></text:span><text:span text:style-name="T1">covert die Mitte des Jahres 2018 formierte Rock-Soul-Band aus Gütersloh Stücke aus dem Bereich Soul und Rock, bekannt und weniger bekannt, auf jeden Fall aber immer mit viel Spaß und prägnanten Bläsersätzen.</text:span></text:p>
      <text:p text:style-name="P1"><text:span text:style-name="T1">Frank Meyer am Schlagzeug und Jo Pelle Küker-Bünermann am Bass sind der Motor dieses Rock`n`Soul-Fahrzeugs. Die Karosse bilden Ulli Weiland an der Gitarre und Matheus Vilela am Keyboard und an den Mundharmonikas.</text:span></text:p>
      <text:p text:style-name="P1"><text:span text:style-name="T1">Der V8-Motor-Sound kommt von Alex Lüffe an der Posaune, Reimund Dubberke am Saxofon und Sebastian Hesse an der Posaune.</text:span></text:p>
      <text:p text:style-name="P1"><text:span text:style-name="T1">Die Band verleiht durch die spezielle Besetzung den Cover-Songs einen eigenen Touch.</text:span></text:p>
      <text:p text:style-name="P1"><text:span text:style-name="T1">Am Besten also: komma mit in unseren Rock´n´Soul-Bus, hömma und gut zu und mamma ordentlich mit…</text:span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61.6</meta:generator>
    <meta:initial-creator>Ullrich Weiland</meta:initial-creator>
  </office:meta>
</office:document-meta>
</file>